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00%" fo:text-align="center" style:justify-single-word="false"/>
      <style:text-properties style:font-name="Verdana" fo:language="es" fo:country="ES" officeooo:paragraph-rsid="001cd86d" style:font-name-complex="Verdana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language="es" fo:country="ES" officeooo:paragraph-rsid="001e138f" style:font-name-complex="Verdana"/>
    </style:style>
    <style:style style:name="P7" style:family="paragraph" style:parent-style-name="EXPEDIENTE">
      <style:paragraph-properties fo:line-height="150%"/>
      <style:text-properties officeooo:paragraph-rsid="001cd86d"/>
    </style:style>
    <style:style style:name="P8" style:family="paragraph" style:parent-style-name="EXPEDIENTE">
      <style:paragraph-properties fo:line-height="100%"/>
      <style:text-properties fo:language="es" fo:country="ES" officeooo:rsid="0019aaaf" officeooo:paragraph-rsid="001cd86d"/>
    </style:style>
    <style:style style:name="P9" style:family="paragraph" style:parent-style-name="EXPEDIENTE" style:master-page-name="Standard">
      <style:paragraph-properties style:page-number="auto"/>
      <style:text-properties fo:language="es" fo:country="ES" fo:font-weight="bold" officeooo:paragraph-rsid="001cd86d" style:font-weight-asian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language="es" fo:country="ES" officeooo:paragraph-rsid="001e138f" style:font-name-complex="Verdana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.5pt" fo:language="es" fo:country="ES" fo:font-weight="bold" officeooo:rsid="002cad8a" officeooo:paragraph-rsid="001f6c6f" style:font-size-asian="10.5pt" style:font-weight-asian="bold" style:font-name-complex="Verdana1" style:font-size-complex="10.5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7f936"/>
    </style:style>
    <style:style style:name="T3" style:family="text">
      <style:text-properties fo:language="es" fo:country="ES" officeooo:rsid="001d1d73"/>
    </style:style>
    <style:style style:name="T4" style:family="text">
      <style:text-properties fo:language="es" fo:country="ES" officeooo:rsid="0019aaaf"/>
    </style:style>
    <style:style style:name="T5" style:family="text">
      <style:text-properties fo:language="es" fo:country="ES" officeooo:rsid="00106395"/>
    </style:style>
    <style:style style:name="T6" style:family="text">
      <style:text-properties fo:language="es" fo:country="ES" officeooo:rsid="001a53e4"/>
    </style:style>
    <style:style style:name="T7" style:family="text">
      <style:text-properties fo:language="es" fo:country="ES" officeooo:rsid="001cd86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9aaaf" style:font-size-asian="12pt" style:font-weight-asian="bold" style:font-size-complex="12pt" style:font-weight-complex="bold"/>
    </style:style>
    <style:style style:name="T10" style:family="text">
      <style:text-properties officeooo:rsid="00151dd9"/>
    </style:style>
    <style:style style:name="T11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afd78" style:font-size-asian="11pt" style:font-size-complex="11pt"/>
    </style:style>
    <style:style style:name="T12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d1d73" style:font-size-asian="11pt" style:font-size-complex="11pt"/>
    </style:style>
    <style:style style:name="T13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1cd86d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e138f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f6c6f" style:font-size-asian="11pt" style:font-weight-asian="normal" style:font-size-complex="11pt" style:font-weight-complex="normal"/>
    </style:style>
    <style:style style:name="T17" style:family="text">
      <style:text-properties fo:font-size="11pt" fo:font-weight="bold" officeooo:rsid="001e138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f6c6f" style:font-size-asian="11pt" style:font-weight-asian="bold" style:font-size-complex="11pt" style:font-weight-complex="bold"/>
    </style:style>
    <style:style style:name="T19" style:family="text">
      <style:text-properties fo:font-size="11pt" officeooo:rsid="00274861" style:font-size-asian="11pt" style:font-name-complex="Verdana" style:font-size-complex="11pt"/>
    </style:style>
    <style:style style:name="T20" style:family="text">
      <style:text-properties fo:font-size="11pt" officeooo:rsid="001f32ef" style:font-size-asian="11pt" style:font-name-complex="Verdana" style:font-size-complex="11pt"/>
    </style:style>
    <style:style style:name="T21" style:family="text">
      <style:text-properties officeooo:rsid="00274861" style:font-name-complex="Verdana"/>
    </style:style>
    <style:style style:name="T22" style:family="text">
      <style:text-properties officeooo:rsid="001f32ef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10">os de Santa Fe</text:span>:</text:p>
      <text:p text:style-name="P7"><text:span text:style-name="T1">La Comisión de Promoción Comunitaria ha considerado el Proyecto de Comunicación 3</text:span><text:span text:style-name="T2">4</text:span><text:span text:style-name="T7">389</text:span><text:span text:style-name="T1"> CD </text:span><text:span text:style-name="T7">(FP-UCR)</text:span><text:span text:style-name="T1"> de </text:span><text:span text:style-name="T7">las</text:span><text:span text:style-name="T5"> diputad</text:span><text:span text:style-name="T7">as</text:span><text:span text:style-name="T5"> </text:span><text:span text:style-name="T7">Moyano y Tepp</text:span><text:span text:style-name="T1">, </text:span><text:span text:style-name="T3">p</text:span><text:span text:style-name="T11">or </text:span><text:span text:style-name="T12">e</text:span><text:span text:style-name="T11">l </text:span><text:span text:style-name="T12">c</text:span><text:span text:style-name="T11">ual </text:span><text:span text:style-name="T12">s</text:span><text:span text:style-name="T11">e </text:span><text:span text:style-name="T12">s</text:span><text:span text:style-name="T11">olicita </text:span><text:span text:style-name="T12">a</text:span><text:span text:style-name="T11"> </text:span><text:span text:style-name="T12">t</text:span><text:span text:style-name="T11">rav</text:span><text:span text:style-name="T12">é</text:span><text:span text:style-name="T11">s </text:span><text:span text:style-name="T13">de la Subsecretaria de Derechos de Niñez, Adolescencia y Familia dependiente</text:span><text:span text:style-name="T11"> </text:span><text:span text:style-name="T12">d</text:span><text:span text:style-name="T11">el Ministerio </text:span><text:span text:style-name="T12">d</text:span><text:span text:style-name="T11">e Desarrollo Social, </text:span><text:span text:style-name="T13">disponga informar sobre las medidas adoptadas y protocolos aplicados en relación a los casos/denuncias de abusos de menores ocurridos en la Provincia</text:span><text:span text:style-name="T1">; y por las razones expuestas en sus fundamentos y las que podrá dar el miembro informante, </text:span><text:span text:style-name="T4">aconseja </text:span><text:span text:style-name="T6">la </text:span><text:span text:style-name="T4">aprobación al siguiente texto:</text:span></text:p>
      <text:p text:style-name="P8"/>
      <text:p text:style-name="P5"><text:span text:style-name="T8">PROYECTO DE COMUNICACI</text:span><text:span text:style-name="T9">O</text:span><text:span text:style-name="T8">N </text:span></text:p>
      <text:p text:style-name="P6"><text:span text:style-name="T14"><text:tab/>La Cámara de Diputados de la Provinci</text:span><text:span text:style-name="T15">a</text:span><text:span text:style-name="T14"> vería con agrado que el Poder Ejecutivo a través de la Subsecretaría de Derechos de Niñez, Adolescencia y Familia, dependiente del Ministerio de Desarrollo Social, informe respecto de las medidas adoptadas y protocolos aplicados en relación a los casos/denuncias de abusos de menores ocurridos en nuestra </text:span><text:span text:style-name="T15">p</text:span><text:span text:style-name="T14">rovincia, los cuales, según manifestaciones públicas de la titular de la mencionada Subsecretaría, se han visto incrementados en los últimos meses. Asimismo acompañará estadísticas y resultados de los dispositivos aplicados, todo ello dentro del marco de protección jurídica de datos y la especial franja etaria </text:span><text:span text:style-name="T15">de que</text:span><text:span text:style-name="T14"> se trata.</text:span></text:p>
      <text:p text:style-name="P6"><text:span text:style-name="T17">SALA DE LA COMISION,</text:span><text:span text:style-name="T14"> </text:span><text:span text:style-name="T18">14 de junio de 2018</text:span></text:p>
      <text:p text:style-name="P6"><text:span text:style-name="T18"/></text:p>
      <text:p text:style-name="P11"><text:span text:style-name="T21">F</text:span><text:span text:style-name="T22">IRMANTES: BLANCO-EGGIMANN-PIERONI-TEPP-YACCUZZI-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6-14T10:10:08.041500205</dc:date>
    <meta:editing-cycles>7</meta:editing-cycles>
    <meta:editing-duration>PT11M36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223" meta:character-count="1496" meta:non-whitespace-character-count="1275"/>
  </office:meta>
</office:document-meta>
</file>